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M.K. Przywozna, geboren 13 februari 1990.</text:p>
            <text:p text:style-name="common-al">Op 12 juni 2017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12 juni 2017. Het besluit is op 2 augustus 2017 bekendgemaakt op de gemeentepagina in het huis-aan-huisblad Kijk op Bodegraven-Reeuwijk.</text:p>
            <text:p text:style-name="tussenkopcur">
            <text:span text:style-name="nadrukvet">Bezwaar</text:span>
          </text:p>
            <text:p text:style-name="common-al">Als u het niet eens bent met het besluit, kunt u binnen zes weken na de dag waarop het besluit is bekendgemaakt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8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91</meta:user-defined>
    <meta:user-defined meta:name="OVERHEIDop.GmbID/DC.identifier">gmb-2017-1498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