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sdoornstraat en Schieringerstraat (grasveld), (11020025) inrichten tijdelijke opslag, van 28 september t/m 24 december 2017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sdoornstraat en Schieringerstraat (grasveld), (11020025) inrichten tijdelijke opslag, van 28 september t/m 24 december 2017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90</meta:user-defined>
    <meta:user-defined meta:name="OVERHEIDop.GmbID/DC.identifier">gmb-2017-149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X 10</meta:user-defined>
    <meta:user-defined meta:name="OVERHEIDop.woonplaats">Leeuwarden</meta:user-defined>
    <meta:user-defined meta:name="OVERHEIDop.straatnaam">Duindoor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37 579777</meta:user-defined>
    <meta:user-defined meta:name="OVERHEIDop.versieInformatie"/>
  </office:meta>
</office:document-meta>
</file>