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vliet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villa </text:span>
                <text:span text:style-name="nadrukvet">(21-08-2017, zaaknr. 201713711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8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vliet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9</meta:user-defined>
    <meta:user-defined meta:name="OVERHEIDop.GmbID/DC.identifier">gmb-2017-14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Kerkvlietho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664 452019</meta:user-defined>
    <meta:user-defined meta:name="OVERHEIDop.versieInformatie"/>
  </office:meta>
</office:document-meta>
</file>