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gevelbekleding: Nieuwstad 5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stad 57, 7001 AC</text:p>
            <text:p text:style-name="common-al">Omschrijving:		vernieuwen van de gevelbekleding</text:p>
            <text:p text:style-name="common-al">Dossiernummer:	20170531</text:p>
            <text:p text:style-name="common-al">Datum indiening:	17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8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de gevelbekleding: Nieuwstad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87</meta:user-defined>
    <meta:user-defined meta:name="OVERHEIDop.GmbID/DC.identifier">gmb-2017-149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