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Maastrichterlaan en Kekelenpad te Beek alsmede de Europalaan en Vliegveldweg te Maastricht-Airport, kadastraal bekend gemeente Beek, sectie H, nrs. 597 en 628 alsmede gemeente Beek, sectie F, nrs. 434 en 4549</text:p>
      <text:section text:name="zakelijke-mededeling_id1-3-2" text:style-name="zakelijke-mededeling">
        <text:section text:name="zakelijke-mededeling-tekst_id1-3-2-1" text:style-name="zakelijke-mededeling-tekst">
          <text:section text:name="tekst_id1-3-2-1-1" text:style-name="tekst">
            <text:p text:style-name="common-al">Maastrichterlaan en Kekelenpad te Beek alsmede de Europalaan en Vliegveldweg te Maastricht-Airport, kadastraal bekend gemeente Beek, sectie H, nrs. 597 en 628 alsmede gemeente Beek, sectie F, nrs. 434 en 4549, het bouwen van een fietsbrug, het aanleggen en verleggen van fietspaden, het realiseren van grondkerende constructies alsmede het kappen van twee bomen (Datum bekendmaking 29 augustus 2017, zaaknummer 2017070148)</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49883</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883</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883</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Maastrichterlaan en Kekelenpad te Beek alsmede de Europalaan en Vliegveldweg te Maastricht-Airport, kadastraal bekend gemeente Beek, sectie H, nrs. 597 en 628 alsmede gemeente Beek, sectie F, nrs. 434 en 45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49883</meta:user-defined>
    <meta:user-defined meta:name="OVERHEIDop.GmbID/DC.identifier">gmb-2017-1498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CN 16</meta:user-defined>
    <meta:user-defined meta:name="OVERHEIDop.woonplaats">Beek</meta:user-defined>
    <meta:user-defined meta:name="OVERHEIDop.straatnaam">Vondelstraat</meta:user-defined>
    <meta:user-defined meta:name="OVERHEIDgvop.Informatietype/DC.type">Beschikkingen | aanvraag</meta:user-defined>
    <meta:user-defined meta:name="OVERHEID.Gemeente/OVERHEID.authority">Beek</meta:user-defined>
    <meta:user-defined meta:name="OVERHEID.Gemeente/DCTERMS.publisher">Beek</meta:user-defined>
    <meta:user-defined meta:name="OVERHEID.EPSG28992/DC.spatial">183696 328408</meta:user-defined>
    <meta:user-defined meta:name="OVERHEIDop.versieInformatie"/>
  </office:meta>
</office:document-meta>
</file>