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erlikumermarkt 23, (11020411) plaatsen hoogwerker, van 21 t/m 25 augustus 2017, verzenddatum 1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88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8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8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erlikumermarkt 23, (11020411) plaatsen hoogwerker, van 21 t/m 25 augustus 2017, verzenddatum 1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82</meta:user-defined>
    <meta:user-defined meta:name="OVERHEIDop.GmbID/DC.identifier">gmb-2017-149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B</meta:user-defined>
    <meta:user-defined meta:name="OVERHEIDop.woonplaats">Leeuwarden</meta:user-defined>
    <meta:user-defined meta:name="OVERHEIDop.straatnaam">Berlikumer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79 579405</meta:user-defined>
    <meta:user-defined meta:name="OVERHEIDop.versieInformatie"/>
  </office:meta>
</office:document-meta>
</file>