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grachtswal 5, (11018926) aanleggen van een huislift en het uitbouwen van de keuken op de 1e verdieping, verzenddatum 2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grachtswal 5, (11018926) aanleggen van een huislift en het uitbouwen van de keuken op de 1e verdieping, verzenddatum 2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79</meta:user-defined>
    <meta:user-defined meta:name="OVERHEIDop.GmbID/DC.identifier">gmb-2017-149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5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80 579235</meta:user-defined>
    <meta:user-defined meta:name="OVERHEIDop.versieInformatie"/>
  </office:meta>
</office:document-meta>
</file>