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Westeinde 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7 heeft de gemeente Zuidplas besloten om de beslistermijn voor de aanvraag met kenmerk 2017158603 voor het renoveren van het pand op de locatie Westeinde 6 in Moordrech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987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Westeinde 6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76</meta:user-defined>
    <meta:user-defined meta:name="OVERHEIDop.GmbID/DC.identifier">gmb-2017-149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BV 6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733 444288.8</meta:user-defined>
    <meta:user-defined meta:name="OVERHEIDop.versieInformatie"/>
  </office:meta>
</office:document-meta>
</file>