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uiterskwartier 183, (11019498) aanbrengen van gevelreclame, verzenddatum 16-08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9871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871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871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uiterskwartier 183, (11019498) aanbrengen van gevelreclame, verzenddatum 16-08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9871</meta:user-defined>
    <meta:user-defined meta:name="OVERHEIDop.GmbID/DC.identifier">gmb-2017-1498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T 183</meta:user-defined>
    <meta:user-defined meta:name="OVERHEIDop.woonplaats">Leeuwarden</meta:user-defined>
    <meta:user-defined meta:name="OVERHEIDop.straatnaam">Ruiterskwartier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43 579289</meta:user-defined>
    <meta:user-defined meta:name="OVERHEIDop.versieInformatie"/>
  </office:meta>
</office:document-meta>
</file>