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A1 t.h.v. kruising Bunschoterstraat, het verleggen van een gastransportleiding i.v.m. het verbreden van de A1, 11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A1 t.h.v. kruising Bunschoterstraat, het verleggen van een gastransportleiding i.v.m. het verbreden van de A1, 11-08-2017. Rechtsmiddel: Bezwaar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86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6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6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Ingetrokken, A1 t.h.v. kruising Bunschoterstraat, het verleggen van een gastransportleiding i.v.m. het verbreden van de A1, 11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66</meta:user-defined>
    <meta:user-defined meta:name="OVERHEIDop.GmbID/DC.identifier">gmb-2017-149866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5412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</meta:user-defined>
    <meta:user-defined meta:name="OVERHEIDop.woonplaats">Amersfoort</meta:user-defined>
    <meta:user-defined meta:name="OVERHEIDop.straatnaam">Bunscho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6 467718</meta:user-defined>
    <meta:user-defined meta:name="OVERHEIDop.versieInformatie"/>
  </office:meta>
</office:document-meta>
</file>