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Cyclefor Ho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NTB-marathon</text:p>
            <text:p text:style-name="common-al">Datum evenement:	27 oktober 2017 18.00 uur tot 28 oktober 2017 </text:p>
            <text:p text:style-name="common-al">18.00 uur</text:p>
            <text:p text:style-name="common-al">Locatie:	Start en finish aan de Kuiltjesweg 55 in Beekbergen</text:p>
            <text:p text:style-name="common-al">Datum vergunning:			24 augustus 2017</text:p>
            <text:p text:style-name="common-al">Vergunningsnummer:			17/538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6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6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6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Cyclefor Ho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61</meta:user-defined>
    <meta:user-defined meta:name="OVERHEIDop.GmbID/DC.identifier">gmb-2017-149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C 55</meta:user-defined>
    <meta:user-defined meta:name="OVERHEIDop.woonplaats">Beekbergen</meta:user-defined>
    <meta:user-defined meta:name="OVERHEIDop.straatnaam">Kuiltje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88 461897</meta:user-defined>
    <meta:user-defined meta:name="OVERHEIDop.versieInformatie"/>
  </office:meta>
</office:document-meta>
</file>