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Kelders 28, (11018515) ontheffen van het bestemmingsplan voor horeca, verzenddatum 1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5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 de Kelders 28, (11018515) ontheffen van het bestemmingsplan voor horeca, verzenddatum 1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57</meta:user-defined>
    <meta:user-defined meta:name="OVERHEIDop.GmbID/DC.identifier">gmb-2017-14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28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8 579565</meta:user-defined>
    <meta:user-defined meta:name="OVERHEIDop.versieInformatie"/>
  </office:meta>
</office:document-meta>
</file>