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Neel Gijsen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Neel Gijsenstraat 10, 3043ME, aanleggen van een in-/uitrit om op eigen terrein te kunnen parkeren (aanvraagdatum 23-08-2017, dossiernummer OMV.17.08.00315)</text:p>
            <text:p text:style-name="common-al"/>
            <text:p text:style-name="common-al">Informatie aangevraagde vergunningen: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49853</text:span><text:line-break/><text:date style:data-style-name="dag" text:fixed="true" text:date-value="2017-08-29"/><text:line-break/><text:date style:data-style-name="jaar" text:fixed="true" text:date-value="2017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853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853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Neel Gijsenstraat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9</meta:user-defined>
    <meta:user-defined meta:name="OVERHEIDop.publicationIssue">149853</meta:user-defined>
    <meta:user-defined meta:name="OVERHEIDop.GmbID/DC.identifier">gmb-2017-1498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43ME 10</meta:user-defined>
    <meta:user-defined meta:name="OVERHEIDop.woonplaats">Rotterdam</meta:user-defined>
    <meta:user-defined meta:name="OVERHEIDop.straatnaam">Neel Gijsenstraat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89265 439713</meta:user-defined>
    <meta:user-defined meta:name="OVERHEIDop.versieInformatie"/>
  </office:meta>
</office:document-meta>
</file>