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4b en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Zaaknummer: 599883</text:p>
            <text:p text:style-name="common-al">Omschrijving: maken van een interne doorbraak in een muur van een bijgebouw</text:p>
            <text:p text:style-name="common-al">Locatie: Kastanjelaan 14b en 15, 6883HZ Velp </text:p>
            <text:p text:style-name="common-al">Datum ontvangst: 20-08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84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4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4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stanjelaan 14b en 1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49</meta:user-defined>
    <meta:user-defined meta:name="OVERHEIDop.GmbID/DC.identifier">gmb-2017-149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HZ 15</meta:user-defined>
    <meta:user-defined meta:name="OVERHEIDop.woonplaats">Velp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668 445246</meta:user-defined>
    <meta:user-defined meta:name="OVERHEIDop.versieInformatie"/>
  </office:meta>
</office:document-meta>
</file>