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:Straatfeest aan de Tienwoningenweg in Apeld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hij de volgende vergunning heeft verleend:</text:p>
            <text:p text:style-name="common-al">Omschrijving:	Straatfeest</text:p>
            <text:p text:style-name="common-al">Datum evenement:	9 september 2017</text:p>
            <text:p text:style-name="common-al">Locatie:	Aan de Tienwoningenweg (tussen de Asselsestraat en de Ritbroekdwarsstraat) </text:p>
            <text:p text:style-name="common-al">Datum vergunning:			24 augustus 2017</text:p>
            <text:p text:style-name="common-al">Vergunningsnummer:			17/54128</text:p>
            <text:p text:style-name="tussenkopcur">
            <text:span text:style-name="nadrukvet">Bezwaar</text:span>
          </text:p>
            <text:p text:style-name="common-al">U en eventuele andere belanghebbenden kunnen op grond van de Algemene wet bestuursrecht tegen dit besluit bezwaar maken. Een bezwaarschrift dient binnen 6 weken na verzending van dit besluit (zie datum) gestuurd te worden naar de burgemeester van Apeldoorn, t.a.v. de eenheid Veiligheid en Recht, Postbus 9033, 7300 ES Apeldoorn. </text:p>
            <text:p text:style-name="common-al">Een bezwaarschrift kan ook digitaal ingediend worden via het formulier op www.apeldoorn.nl. Als u uw bezwaarschrift per post verstuurt raad ik u aan een kopie van het besluit mee te sturen.</text:p>
            <text:p text:style-name="tussenkopcur">
            <text:span text:style-name="nadrukvet">Vragen? </text:span>
          </text:p>
            <text:p text:style-name="last-al">Heeft u vragen over de vergunning of wilt u deze inzien dan kunt u contact opnemen met het team Persooninformatiebeheer en vergunningen via tel. 14055 of via apvvergunningen@apeldoorn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49841</text:span><text:line-break/><text:date style:data-style-name="dag" text:fixed="true" text:date-value="2017-08-29"/><text:line-break/><text:date style:data-style-name="jaar" text:fixed="true" text:date-value="2017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9841</text:span><text:date style:data-style-name="nicedate" text:fixed="true" text:date-value="2017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9841</text:span><text:date style:data-style-name="nicedate" text:fixed="true" text:date-value="2017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evenementenvergunning:Straatfeest aan de Tienwoningenweg in Apeldoor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29</meta:user-defined>
    <meta:user-defined meta:name="OVERHEIDop.publicationIssue">149841</meta:user-defined>
    <meta:user-defined meta:name="OVERHEIDop.GmbID/DC.identifier">gmb-2017-149841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12DM 16</meta:user-defined>
    <meta:user-defined meta:name="OVERHEIDop.woonplaats">Apeldoorn</meta:user-defined>
    <meta:user-defined meta:name="OVERHEIDop.straatnaam">Tienwoningenweg</meta:user-defined>
    <meta:user-defined meta:name="OVERHEIDgvop.Informatietype/DC.type">Beschikkingen | afhandeling</meta:user-defined>
    <meta:user-defined meta:name="OVERHEID.Gemeente/OVERHEID.authority">Apeldoorn</meta:user-defined>
    <meta:user-defined meta:name="OVERHEID.Gemeente/DCTERMS.publisher">Apeldoorn</meta:user-defined>
    <meta:user-defined meta:name="OVERHEID.EPSG28992/DC.spatial">193319 469158</meta:user-defined>
    <meta:user-defined meta:name="OVERHEIDop.versieInformatie"/>
  </office:meta>
</office:document-meta>
</file>