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Driekoningenstraat 3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/>
            <text:p text:style-name="common-al">Zaakid: 195229850</text:p>
            <text:p text:style-name="common-al">Datum indiening: 8 november 2016</text:p>
            <text:p text:style-name="common-al">Omschrijving: het plaatsen van een afvoerpijp aan de achterzijde van het gebouw</text:p>
            <text:p text:style-name="common-al">Adres: Driekoningenstraat 39 A </text:p>
            <text:p text:style-name="common-al">Activiteiten: Bouwen </text:p>
            <text:p text:style-name="common-al">Besluit: Besluit verlenging behandeltermijn</text:p>
            <text:p text:style-name="common-al">Datum besluit: 20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8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Driekoningenstraat 39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84</meta:user-defined>
    <meta:user-defined meta:name="OVERHEIDop.GmbID/DC.identifier">gmb-2017-14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M</meta:user-defined>
    <meta:user-defined meta:name="OVERHEIDop.woonplaats">Arnhem</meta:user-defined>
    <meta:user-defined meta:name="OVERHEIDop.straatnaam">Driekoning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84 444034</meta:user-defined>
    <meta:user-defined meta:name="OVERHEIDop.versieInformatie"/>
  </office:meta>
</office:document-meta>
</file>