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Regulierspoort 52, 2152 RB, plaatsen van een dakopbouw, verzenddatum 24-08-2017, zaaknummer 2411794, olonummer 3008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83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Regulierspoort 52, 2152 RB, plaatsen van een dakopbouw, verzenddatum 24-08-2017, zaaknummer 2411794, olonummer 30081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39</meta:user-defined>
    <meta:user-defined meta:name="OVERHEIDop.GmbID/DC.identifier">gmb-2017-149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RB 52</meta:user-defined>
    <meta:user-defined meta:name="OVERHEIDop.woonplaats">Nieuw-Vennep</meta:user-defined>
    <meta:user-defined meta:name="OVERHEIDop.straatnaam">Regulierspoor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89 476937</meta:user-defined>
    <meta:user-defined meta:name="OVERHEIDop.versieInformatie"/>
  </office:meta>
</office:document-meta>
</file>