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“125 jaar De Grote Kerk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 en datum:	Viering 125 jaar De Grote Kerk</text:p>
            <text:p text:style-name="common-al">	15 september 2017</text:p>
            <text:p text:style-name="common-al">Charity diner en afterparty in tent en concert in de kerk</text:p>
            <text:p text:style-name="common-al">16 september 2017</text:p>
            <text:p text:style-name="common-al">Kinderdisco, workshops, miniconcert in de tent</text:p>
            <text:p text:style-name="common-al">17 september 2017</text:p>
            <text:p text:style-name="common-al">Jeugdviering in de tent, koffiedrinken en afsluiting</text:p>
            <text:p text:style-name="common-al">Locatie:	Op het terrein en rondom De Grote Kerk aan de Loolaan 16 in Apeldoorn	</text:p>
            <text:p text:style-name="common-al">Datum vergunning:			24 augustus 2017</text:p>
            <text:p text:style-name="common-al">Vergunningsnummer:			17/5356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834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3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3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“125 jaar De Grote Kerk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834</meta:user-defined>
    <meta:user-defined meta:name="OVERHEIDop.GmbID/DC.identifier">gmb-2017-1498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B 16</meta:user-defined>
    <meta:user-defined meta:name="OVERHEIDop.woonplaats">Apeldoorn</meta:user-defined>
    <meta:user-defined meta:name="OVERHEIDop.straatnaam">Loo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782 470402</meta:user-defined>
    <meta:user-defined meta:name="OVERHEIDop.versieInformatie"/>
  </office:meta>
</office:document-meta>
</file>