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“De proeverij vrijwilligerswer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t etaleren van maatschappelijke organisaties</text:p>
            <text:p text:style-name="common-al">Datum evenement:	20 september 2017</text:p>
            <text:p text:style-name="common-al">Locatie:	Op het terrein van Cultuurkwartier aan de Vosselmanstraat in Apeldoorn</text:p>
            <text:p text:style-name="common-al">Datum vergunning:			24 augustus 2017</text:p>
            <text:p text:style-name="common-al">Vergunningsnummer:			17/538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2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“De proeverij vrijwilligerswerk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27</meta:user-defined>
    <meta:user-defined meta:name="OVERHEIDop.GmbID/DC.identifier">gmb-2017-149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299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6 469843</meta:user-defined>
    <meta:user-defined meta:name="OVERHEIDop.versieInformatie"/>
  </office:meta>
</office:document-meta>
</file>