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ghwater 15-17, het realiseren van een bewaarplaats en een bufferbewaarplaats t.b.v. vuurwerk i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eghwater 15-17, het realiseren van een bewaarplaats en een bufferbewaarplaats t.b.v. vuurwerk in het pand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2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eghwater 15-17, het realiseren van een bewaarplaats en een bufferbewaarplaats t.b.v. vuurwerk i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23</meta:user-defined>
    <meta:user-defined meta:name="OVERHEIDop.GmbID/DC.identifier">gmb-2017-149823</meta:user-defined>
    <meta:user-defined meta:name="OVERHEID.TaxonomieBeleidsagenda/OVERHEID.category">Huisvesting | Organisatie en beleid</meta:user-defined>
    <meta:user-defined meta:name="OVERHEIDop.referentienummer">1012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7 467262</meta:user-defined>
    <meta:user-defined meta:name="OVERHEIDop.versieInformatie"/>
  </office:meta>
</office:document-meta>
</file>