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ofdweg 719, 2131 BD, verbouwen van een woning, 24-08-2017, zaaknummer 2489901, olonummer 31603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821</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21</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21</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ofdweg 719, 2131 BD, verbouwen van een woning, 24-08-2017, zaaknummer 2489901, olonummer 31603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821</meta:user-defined>
    <meta:user-defined meta:name="OVERHEIDop.GmbID/DC.identifier">gmb-2017-14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D 719</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311 479640</meta:user-defined>
    <meta:user-defined meta:name="OVERHEIDop.versieInformatie"/>
  </office:meta>
</office:document-meta>
</file>