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1eKootwijker Duin en Ve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11<text:span text:style-name="sup">e</text:span> Kootwijker Duin en Veentocht (wandeltocht)</text:p>
            <text:p text:style-name="common-al">Datum evenement:	11 en 12 november 2017</text:p>
            <text:p text:style-name="common-al">Locatie:	Startlocatie is Landal Rabbit Hill, Grevenhout 21 in Nieuw Milligen</text:p>
            <text:p text:style-name="common-al">Datum vergunning:			24 augustus 2017</text:p>
            <text:p text:style-name="common-al">Vergunningsnummer:			17/540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2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1eKootwijker Duin en Ve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20</meta:user-defined>
    <meta:user-defined meta:name="OVERHEIDop.GmbID/DC.identifier">gmb-2017-149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83 470162</meta:user-defined>
    <meta:user-defined meta:name="OVERHEIDop.versieInformatie"/>
  </office:meta>
</office:document-meta>
</file>