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Sasbout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/>
            <text:p text:style-name="common-al">Zaakid: 195229502</text:p>
            <text:p text:style-name="common-al">Omschrijving: het wijzigen van gebruik van voormalige sportschool naar woonhuis met 2 logiekamers</text:p>
            <text:p text:style-name="common-al">Adres: Sasboutstraat 20 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besluit: 20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8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Sasbout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82</meta:user-defined>
    <meta:user-defined meta:name="OVERHEIDop.GmbID/DC.identifier">gmb-2017-14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AT 20</meta:user-defined>
    <meta:user-defined meta:name="OVERHEIDop.woonplaats">Arnhem</meta:user-defined>
    <meta:user-defined meta:name="OVERHEIDop.straatnaam">Sasbou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42 444375</meta:user-defined>
    <meta:user-defined meta:name="OVERHEIDop.versieInformatie"/>
  </office:meta>
</office:document-meta>
</file>