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76, het uitbreiden van de woning aan de zijgevel en het vervangen van het kozijn i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76, het uitbreiden van de woning aan de zijgevel en het vervangen van het kozijn in de achtergevel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1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76, het uitbreiden van de woning aan de zijgevel en het vervangen van het kozijn i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19</meta:user-defined>
    <meta:user-defined meta:name="OVERHEIDop.GmbID/DC.identifier">gmb-2017-149819</meta:user-defined>
    <meta:user-defined meta:name="OVERHEID.TaxonomieBeleidsagenda/OVERHEID.category">Huisvesting | Organisatie en beleid</meta:user-defined>
    <meta:user-defined meta:name="OVERHEIDop.referentienummer">1012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4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9 466762</meta:user-defined>
    <meta:user-defined meta:name="OVERHEIDop.versieInformatie"/>
  </office:meta>
</office:document-meta>
</file>