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Buren 28 te Wergea, (11018226) plaatsen van een dakkapel en het aanpassen van de gevels van de woning, verzenddatum 0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1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1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Buren 28 te Wergea, (11018226) plaatsen van een dakkapel en het aanpassen van de gevels van de woning, verzenddatum 0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17</meta:user-defined>
    <meta:user-defined meta:name="OVERHEIDop.GmbID/DC.identifier">gmb-2017-149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S 28</meta:user-defined>
    <meta:user-defined meta:name="OVERHEIDop.woonplaats">Wergea</meta:user-defined>
    <meta:user-defined meta:name="OVERHEIDop.straatnaam">Grot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99 573864</meta:user-defined>
    <meta:user-defined meta:name="OVERHEIDop.versieInformatie"/>
  </office:meta>
</office:document-meta>
</file>