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“Atalanta ruimt op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talanta ruimt op (verkoop van 2<text:span text:style-name="sup">e</text:span> hands spullen)</text:p>
            <text:p text:style-name="common-al">Datum evenement:	23 september 2017</text:p>
            <text:p text:style-name="common-al">Locatie:	Op het terrein van Atalanta in Beekbergen</text:p>
            <text:p text:style-name="common-al">Datum vergunning:			24 augustus 2017</text:p>
            <text:p text:style-name="common-al">Vergunningsnummer:			17/5413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81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1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1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“Atalanta ruimt op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816</meta:user-defined>
    <meta:user-defined meta:name="OVERHEIDop.GmbID/DC.identifier">gmb-2017-1498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X 70</meta:user-defined>
    <meta:user-defined meta:name="OVERHEIDop.woonplaats">Beekbergen</meta:user-defined>
    <meta:user-defined meta:name="OVERHEIDop.straatnaam">Atalanta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85 464181</meta:user-defined>
    <meta:user-defined meta:name="OVERHEIDop.versieInformatie"/>
  </office:meta>
</office:document-meta>
</file>