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oertocht Oranje Pel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oertocht Oranje Peleton (4 afstanden van 165, 120, 85 en 65 km)</text:p>
            <text:p text:style-name="common-al">Datum evenement:	24 september 2017</text:p>
            <text:p text:style-name="common-al">Locatie:	O.a. door de Gemeente Apeldoorn</text:p>
            <text:p text:style-name="common-al">Datum vergunning:			24 augustus 2017</text:p>
            <text:p text:style-name="common-al">Vergunningsnummer:			17/538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1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oertocht Oranje Pele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12</meta:user-defined>
    <meta:user-defined meta:name="OVERHEIDop.GmbID/DC.identifier">gmb-2017-149812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K 57</meta:user-defined>
    <meta:user-defined meta:name="OVERHEIDop.woonplaats">Ugchelen</meta:user-defined>
    <meta:user-defined meta:name="OVERHEIDop.straatnaam">Hoog Buu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454 466445</meta:user-defined>
    <meta:user-defined meta:name="OVERHEIDop.versieInformatie"/>
  </office:meta>
</office:document-meta>
</file>