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A2017-204\SXO20874105, Buurtcentrum Nieuwdorp, Bergenkenstraat 9, 6171 NR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Verordening Drank- en Horecawet geregistreerd onder nummer A2017-204\SXO20874105 voor het bedrijfsmatig verstrekken van niet-alcoholhoudende dranken inBuurtcentrum Nieuwdorp, Bergenkenstraat 9, 6171 NR te Stein bij besluit van 25 augustus 2017 wordt toegekend.</text:p>
            <text:p text:style-name="common-al"/>
            <text:p text:style-name="common-al">
            <text:span text:style-name="nadrukvet">Rechtsbescherming:</text:span>
          </text:p>
            <text:p text:style-name="common-al">Het voorgenoemde besluit is genomen volgens de reguliere procedure. Tegen dit besluit kan met ingang van 26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981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1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1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Verordening Drank- en Horecawet A2017-204\SXO20874105, Buurtcentrum Nieuwdorp, Bergenkenstraat 9, 6171 NR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811</meta:user-defined>
    <meta:user-defined meta:name="OVERHEIDop.GmbID/DC.identifier">gmb-2017-14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R 9</meta:user-defined>
    <meta:user-defined meta:name="OVERHEID.PostcodeHuisnummer/OVERHEIDop.postcodeHuisnummer">6171NR 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38 330466</meta:user-defined>
    <meta:user-defined meta:name="OVERHEID.EPSG28992/DC.spatial">182138.57 330445.19</meta:user-defined>
    <meta:user-defined meta:name="OVERHEIDop.versieInformatie"/>
  </office:meta>
</office:document-meta>
</file>