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int 21, (11018528) bouwen van een woning, verzenddatum 17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0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0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0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Jint 21, (11018528) bouwen van een woning, verzenddatum 17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09</meta:user-defined>
    <meta:user-defined meta:name="OVERHEIDop.GmbID/DC.identifier">gmb-2017-149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77 576551</meta:user-defined>
    <meta:user-defined meta:name="OVERHEIDop.versieInformatie"/>
  </office:meta>
</office:document-meta>
</file>