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huisplein 40 tr, (11019315) aanbrengen van meerdere daklantaarns op de bouwdelen E en G, verzenddatum 17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04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0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04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lokhuisplein 40 tr, (11019315) aanbrengen van meerdere daklantaarns op de bouwdelen E en G, verzenddatum 17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04</meta:user-defined>
    <meta:user-defined meta:name="OVERHEIDop.GmbID/DC.identifier">gmb-2017-1498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 tr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3 579318</meta:user-defined>
    <meta:user-defined meta:name="OVERHEIDop.versieInformatie"/>
  </office:meta>
</office:document-meta>
</file>