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Korte Belkmerweg 34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81</text:p>
            <text:p text:style-name="last-al">Ingekomen: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op de locatie Korte Belkmerweg 34, 1756 CC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98</meta:user-defined>
    <meta:user-defined meta:name="OVERHEIDop.GmbID/DC.identifier">gmb-2017-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C 34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85 538856</meta:user-defined>
    <meta:user-defined meta:name="OVERHEIDop.versieInformatie"/>
  </office:meta>
</office:document-meta>
</file>