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62451 – nabij Van Heemstraweg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abij Van Heemstraweg te Winssen </text:p>
            <text:p text:style-name="tussenkopcur">Omschrijving : aanleggen van een uitrit </text:p>
            <text:p text:style-name="tussenkopcur">Datum ontvangst : 25 augustus 2017 </text:p>
            <text:p text:style-name="tussenkopcur">Zaaknummer ODRN : W.Z17.10603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979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9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9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62451 – nabij Van Heemstraweg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797</meta:user-defined>
    <meta:user-defined meta:name="OVERHEIDop.GmbID/DC.identifier">gmb-2017-1497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E 67</meta:user-defined>
    <meta:user-defined meta:name="OVERHEIDop.woonplaats">Winssen</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472 432094</meta:user-defined>
    <meta:user-defined meta:name="OVERHEIDop.versieInformatie"/>
  </office:meta>
</office:document-meta>
</file>