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in van Elden, bouwnummer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982</text:p>
            <text:p text:style-name="common-al">Datum indiening: 19 januari 2017</text:p>
            <text:p text:style-name="common-al">Omschrijving: bouwen woning</text:p>
            <text:p text:style-name="common-al">Adres: Tuin van Elden, bouwnummer 184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in van Elden, bouwnummer 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79</meta:user-defined>
    <meta:user-defined meta:name="OVERHEIDop.GmbID/DC.identifier">gmb-2017-14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G 48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62 441536</meta:user-defined>
    <meta:user-defined meta:name="OVERHEIDop.versieInformatie"/>
  </office:meta>
</office:document-meta>
</file>