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OLSLEATWEI 15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Polsleatwei 15 te Akkrum  </text:p>
            <text:p text:style-name="common-al">06-07-2017 tot en met 17-08-2017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78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POLSLEATWEI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86</meta:user-defined>
    <meta:user-defined meta:name="OVERHEIDop.GmbID/DC.identifier">gmb-2017-149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5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67 561672</meta:user-defined>
    <meta:user-defined meta:name="OVERHEIDop.versieInformatie"/>
  </office:meta>
</office:document-meta>
</file>