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Poortersdreef 100, het plaatsen van een dakkapel op het voordakvlak van de woning, 17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Poortersdreef 100, het plaatsen van een dakkapel op het voordakvlak van de woning, 17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8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8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8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Poortersdreef 100, het plaatsen van een dakkapel op het voordakvlak van de woning, 17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83</meta:user-defined>
    <meta:user-defined meta:name="OVERHEIDop.GmbID/DC.identifier">gmb-2017-149783</meta:user-defined>
    <meta:user-defined meta:name="OVERHEID.TaxonomieBeleidsagenda/OVERHEID.category">Huisvesting | Organisatie en beleid</meta:user-defined>
    <meta:user-defined meta:name="OVERHEIDop.referentienummer">1011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R 100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7 467715</meta:user-defined>
    <meta:user-defined meta:name="OVERHEIDop.versieInformatie"/>
  </office:meta>
</office:document-meta>
</file>