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Spinder 7, 1617JS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augustus 2017 een aanvraag ontvangen voor het plaatsen van een dakkapel   op het perceel t Spinder 7 in Westwoud 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78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Spinder 7, 1617JS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81</meta:user-defined>
    <meta:user-defined meta:name="OVERHEIDop.GmbID/DC.identifier">gmb-2017-14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JS 7</meta:user-defined>
    <meta:user-defined meta:name="OVERHEIDop.woonplaats">Westwoud</meta:user-defined>
    <meta:user-defined meta:name="OVERHEIDop.straatnaam">'t Spind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845 521795</meta:user-defined>
    <meta:user-defined meta:name="OVERHEIDop.versieInformatie"/>
  </office:meta>
</office:document-meta>
</file>