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ordening Drank- en Horecawet A2017-204\SXO20874105, Buurtcentrum Nieuwdorp, Bergenkenstraat 9, 6171 NR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Verordening Drank- en Horecawet met registratienummer: A2017-204\SXO20874105, ingekomen op 28 april 2017 voor het bedrijfsmatig verstrekken van niet-alcoholhoudende dranken gelegen aan Buurtcentrum Nieuwdorp, Bergenkenstraat 9, 6171 NR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977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7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7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erordening Drank- en Horecawet A2017-204\SXO20874105, Buurtcentrum Nieuwdorp, Bergenkenstraat 9, 6171 NR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79</meta:user-defined>
    <meta:user-defined meta:name="OVERHEIDop.GmbID/DC.identifier">gmb-2017-149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NR 9</meta:user-defined>
    <meta:user-defined meta:name="OVERHEID.PostcodeHuisnummer/OVERHEIDop.postcodeHuisnummer">6171NR 7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138 330466</meta:user-defined>
    <meta:user-defined meta:name="OVERHEID.EPSG28992/DC.spatial">182138.57 330445.19</meta:user-defined>
    <meta:user-defined meta:name="OVERHEIDop.versieInformatie"/>
  </office:meta>
</office:document-meta>
</file>