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273 Zeshoevenstraat 36 te Udenhout, plaatsen van reclamezuilen en aanbrengen stalen balk, verzonden  25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8 - Z-HZ_WABO-2017-01273 - B - Zeshoevenstraat 3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77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273 Zeshoevenstraat 36 te Udenhout, plaatsen van reclamezuilen en aanbrengen stalen balk, verzonden  25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78</meta:user-defined>
    <meta:user-defined meta:name="OVERHEIDop.GmbID/DC.identifier">gmb-2017-149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P 36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8 402130</meta:user-defined>
    <meta:user-defined meta:name="OVERHEIDop.versieInformatie"/>
  </office:meta>
</office:document-meta>
</file>