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mersfoortseweg 35 7313 AC Apeldoorn, het kappen van een den (terrein achter picknickbos Julianatoren)</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17</text:p>
            <text:p text:style-name="common-al">Wabonummer: D17/016133</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77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7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7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Amersfoortseweg 35 7313 AC Apeldoorn, het kappen van een den (terrein achter picknickbos Juliana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76</meta:user-defined>
    <meta:user-defined meta:name="OVERHEIDop.GmbID/DC.identifier">gmb-2017-149776</meta:user-defined>
    <meta:user-defined meta:name="OVERHEID.TaxonomieBeleidsagenda/OVERHEID.category">Ruimte en infrastructuur | Organisatie en beleid</meta:user-defined>
    <meta:user-defined meta:name="OVERHEIDop.referentienummer">D17/0161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C 35</meta:user-defined>
    <meta:user-defined meta:name="OVERHEIDop.woonplaats">Apeldoorn</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176 471217</meta:user-defined>
    <meta:user-defined meta:name="OVERHEIDop.versieInformatie"/>
  </office:meta>
</office:document-meta>
</file>