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21183-2017)</text:p>
      <text:section text:name="zakelijke-mededeling_id1-3-2" text:style-name="zakelijke-mededeling">
        <text:section text:name="zakelijke-mededeling-tekst_id1-3-2-1" text:style-name="zakelijke-mededeling-tekst">
          <text:section text:name="tekst_id1-3-2-1-1" text:style-name="tekst">
            <text:p text:style-name="common-al">Vereniging Moeder van slachtoffers van Iraanse Regime vraagt vergunning voor het innemen van een incidentele standplaats voor het houden van een fototentoonstelling van  <text:span text:style-name="nadrukvet">15 t/m 17 september 2017</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77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7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7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211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773</meta:user-defined>
    <meta:user-defined meta:name="OVERHEIDop.GmbID/DC.identifier">gmb-2017-1497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