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urg. Tutein Noltheniuslaan 42-2 in Apeldoorn, het uitvoeren van onderhouds- en herstelwerkzaamhed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7</text:p>
            <text:p text:style-name="common-al">Wabonummer: D17/01570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7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urg. Tutein Noltheniuslaan 42-2 in Apeldoorn, het uitvoeren van onderhouds- en herstel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72</meta:user-defined>
    <meta:user-defined meta:name="OVERHEIDop.GmbID/DC.identifier">gmb-2017-149772</meta:user-defined>
    <meta:user-defined meta:name="OVERHEID.TaxonomieBeleidsagenda/OVERHEID.category">Ruimte en infrastructuur | Organisatie en beleid</meta:user-defined>
    <meta:user-defined meta:name="OVERHEIDop.referentienummer">D17/015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L 42 2</meta:user-defined>
    <meta:user-defined meta:name="OVERHEIDop.woonplaats">Apeldoorn</meta:user-defined>
    <meta:user-defined meta:name="OVERHEIDop.straatnaam">Burg. Tutein Nolthen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3 470440</meta:user-defined>
    <meta:user-defined meta:name="OVERHEIDop.versieInformatie"/>
  </office:meta>
</office:document-meta>
</file>