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Kennisgeving incidentele festiviteit, hebben van livemuziek op 9 september 2017, Emiclaer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Emiclaerhof 4, het hebben van livemuziek op 9 september 2017, 16-08-2017.</text:p>
            <text:p text:style-name="common-al"/>
            <text:p text:style-name="last-al">Op de aangegeven datum zijn de geluidsvoorschriften uit het Activiteitenbesluit milieubeheer in deze horeca-inrichting niet van toepassing, maar zijn de regels uit de APV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7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Kennisgeving incidentele festiviteit, hebben van livemuziek op 9 september 2017, Emiclaerho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70</meta:user-defined>
    <meta:user-defined meta:name="OVERHEIDop.GmbID/DC.identifier">gmb-2017-1497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227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M 4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6346</meta:user-defined>
    <meta:user-defined meta:name="OVERHEIDop.versieInformatie"/>
  </office:meta>
</office:document-meta>
</file>