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werpbesluiten (uitgebreide procedure), Luiterf 2, het brandveilig gebruik van het pand t.b.v. kinderopvang. Rechtsmiddel: Zienswij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werpbesluiten (uitgebreide procedure), Luiterf 2, het brandveilig gebruik van het pand t.b.v. kinderopvang. Rechtsmiddel: Zienswijz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6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6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6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werpbesluiten (uitgebreide procedure), Luiterf 2, het brandveilig gebruik van het pand t.b.v. kinderopvang. Rechtsmiddel: Zienswijz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67</meta:user-defined>
    <meta:user-defined meta:name="OVERHEIDop.GmbID/DC.identifier">gmb-2017-149767</meta:user-defined>
    <meta:user-defined meta:name="OVERHEID.TaxonomieBeleidsagenda/OVERHEID.category">Openbare orde en veiligheid | Organisatie en beleid</meta:user-defined>
    <meta:user-defined meta:name="OVERHEIDop.referentienummer">5475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D</meta:user-defined>
    <meta:user-defined meta:name="OVERHEIDop.woonplaats">Amersfoort</meta:user-defined>
    <meta:user-defined meta:name="OVERHEIDop.straatnaam">Luit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0 466017</meta:user-defined>
    <meta:user-defined meta:name="OVERHEIDop.versieInformatie"/>
  </office:meta>
</office:document-meta>
</file>