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anvraag evenementenvergunning 10 jarig bestaan Full of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5 augustus 2017</text:p>
            <text:p text:style-name="common-al">Vergunningszaak: APV vergunning</text:p>
            <text:p text:style-name="common-al">Dossiernummer: APV17/00418</text:p>
            <text:p text:style-name="common-al">Locatie: Rijksweg 53 te Limmen</text:p>
            <text:p text:style-name="common-al">Activiteit: aanvraag evenementenvergunning 10 jarig bestaan Full of Live op zaterdag 2 september 2017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976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anvraag evenementenvergunning 10 jarig bestaan Full of L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64</meta:user-defined>
    <meta:user-defined meta:name="OVERHEIDop.GmbID/DC.identifier">gmb-2017-1497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D 53</meta:user-defined>
    <meta:user-defined meta:name="OVERHEIDop.woonplaats">Limm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70 509327</meta:user-defined>
    <meta:user-defined meta:name="OVERHEIDop.versieInformatie"/>
  </office:meta>
</office:document-meta>
</file>