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Besluit tot verlengen beslistermijn, Heidevlinder 5, het legaliseren van het plaatsen van een dakkapel op het voordakvlak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Besluit tot verlengen beslistermijn, Heidevlinder 5, het legaliseren van het plaatsen van een dakkapel op het voordakvlak van de woning. Rechtsmiddel: Geen. Ter informatie.</text:p>
            <text:p text:style-name="common-al"/>
            <text:p text:style-name="last-al">Stadsberichten, 23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9762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6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762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Besluit tot verlengen beslistermijn, Heidevlinder 5, het legaliseren van het plaatsen van een dakkapel op het voordakvlak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49762</meta:user-defined>
    <meta:user-defined meta:name="OVERHEIDop.GmbID/DC.identifier">gmb-2017-149762</meta:user-defined>
    <meta:user-defined meta:name="OVERHEID.TaxonomieBeleidsagenda/OVERHEID.category">Huisvesting | Organisatie en beleid</meta:user-defined>
    <meta:user-defined meta:name="OVERHEIDop.referentienummer">10114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AS 5</meta:user-defined>
    <meta:user-defined meta:name="OVERHEIDop.woonplaats">Amersfoort</meta:user-defined>
    <meta:user-defined meta:name="OVERHEIDop.straatnaam">Heidevlind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333 466483</meta:user-defined>
    <meta:user-defined meta:name="OVERHEIDop.versieInformatie"/>
  </office:meta>
</office:document-meta>
</file>