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Vergunning voor tijdelijk gebruik van de weg, Westerstraat 101, het tijdelijk plaatsen van een afvalcontainer op de openbare weg van 10 augustus t/m 15 september 2017, 11-08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Vergunning voor tijdelijk gebruik van de weg, Westerstraat 101, het tijdelijk plaatsen van een afvalcontainer op de openbare weg van 10 augustus t/m 15 september 2017, 11-08-2017. Rechtsmiddel: Bezwaar</text:p>
            <text:p text:style-name="common-al"/>
            <text:p text:style-name="last-al">Stadsberichten, 23-08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9759</text:span><text:line-break/><text:date style:data-style-name="dag" text:fixed="true" text:date-value="2017-08-30"/><text:line-break/><text:date style:data-style-name="jaar" text:fixed="true" text:date-value="2017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759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759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Vergunning voor tijdelijk gebruik van de weg, Westerstraat 101, het tijdelijk plaatsen van een afvalcontainer op de openbare weg van 10 augustus t/m 15 september 2017, 11-08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30</meta:user-defined>
    <meta:user-defined meta:name="OVERHEIDop.publicationIssue">149759</meta:user-defined>
    <meta:user-defined meta:name="OVERHEIDop.GmbID/DC.identifier">gmb-2017-149759</meta:user-defined>
    <meta:user-defined meta:name="OVERHEID.TaxonomieBeleidsagenda/OVERHEID.category">Verkeer | Organisatie en beleid</meta:user-defined>
    <meta:user-defined meta:name="OVERHEID.TaxonomieBeleidsagenda/OVERHEID.category">Openbare orde en veiligheid | Organisatie en beleid</meta:user-defined>
    <meta:user-defined meta:name="OVERHEIDop.referentienummer">101219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NK 101</meta:user-defined>
    <meta:user-defined meta:name="OVERHEIDop.woonplaats">Amersfoort</meta:user-defined>
    <meta:user-defined meta:name="OVERHEIDop.straatnaam">Wester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674 462318</meta:user-defined>
    <meta:user-defined meta:name="OVERHEIDop.versieInformatie"/>
  </office:meta>
</office:document-meta>
</file>