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501,DEB’S CORNER, VEESTRAAT 44, 6134 VJ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DEB’S CORNER</text:span></text:p>
            <text:p text:style-name="common-al">Locatie: VEESTRAAT 44, 6134 VJ Sittard</text:p>
            <text:p text:style-name="common-al">Dossiernummer: OV17.0501</text:p>
            <text:p text:style-name="common-al">Verzenddatum besluit: 2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501,DEB’S CORNER, VEESTRAAT 44, 6134 V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55</meta:user-defined>
    <meta:user-defined meta:name="OVERHEIDop.GmbID/DC.identifier">gmb-2017-149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J 44a</meta:user-defined>
    <meta:user-defined meta:name="OVERHEIDop.woonplaats">Sittard</meta:user-defined>
    <meta:user-defined meta:name="OVERHEIDop.straatnaam">Ve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55 333415</meta:user-defined>
    <meta:user-defined meta:name="OVERHEIDop.versieInformatie"/>
  </office:meta>
</office:document-meta>
</file>