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Sprink 8 en 8 A te Zoutelande verlengen beslistermijn omgevingsvergunning voor het bouwen van een twee onder een kap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6 weken </text:p>
            <text:p text:style-name="common-al"/>
            <text:p text:style-name="common-al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49754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754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754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Sprink 8 en 8 A te Zoutelande verlengen beslistermijn omgevingsvergunning voor het bouwen van een twee onder een ka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49754</meta:user-defined>
    <meta:user-defined meta:name="OVERHEIDop.GmbID/DC.identifier">gmb-2017-1497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4DE</meta:user-defined>
    <meta:user-defined meta:name="OVERHEIDop.woonplaats">Zoutelande</meta:user-defined>
    <meta:user-defined meta:name="OVERHEIDop.straatnaam">De Sprink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3453 392089</meta:user-defined>
    <meta:user-defined meta:name="OVERHEIDop.versieInformatie"/>
  </office:meta>
</office:document-meta>
</file>