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494,Café ‘t Centrum, Overstraat 14, 6151 CN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text:span text:style-name="nadrukvet">Café ‘t Centrum</text:span></text:p>
            <text:p text:style-name="common-al">Locatie: 				Overstraat 14, 6151 CN  Munstergeleen</text:p>
            <text:p text:style-name="common-al">Dossiernummer: 		OV17.0494</text:p>
            <text:p text:style-name="common-al">Verzenddatum besluit: 		24 augustus 2017</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5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494,Café ‘t Centrum, Overstraat 14, 6151 CN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52</meta:user-defined>
    <meta:user-defined meta:name="OVERHEIDop.GmbID/DC.identifier">gmb-2017-14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N 14</meta:user-defined>
    <meta:user-defined meta:name="OVERHEIDop.woonplaats">Munstergeleen</meta:user-defined>
    <meta:user-defined meta:name="OVERHEIDop.straatnaam">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34 331835</meta:user-defined>
    <meta:user-defined meta:name="OVERHEIDop.versieInformatie"/>
  </office:meta>
</office:document-meta>
</file>