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433,Mi Nonna Partycenter, Tudderenderweg 127, 6137 CC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Mi Nonna Partycenter</text:span></text:p>
            <text:p text:style-name="common-al">Locatie: Tudderenderweg 127, 6137 CC Sittard</text:p>
            <text:p text:style-name="common-al">Dossiernummer: OV17.0433</text:p>
            <text:p text:style-name="common-al">Verzenddatum besluit: 24 augustus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74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4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4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433,Mi Nonna Partycenter, Tudderenderweg 127, 6137 C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749</meta:user-defined>
    <meta:user-defined meta:name="OVERHEIDop.GmbID/DC.identifier">gmb-2017-149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C 127</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734 334919</meta:user-defined>
    <meta:user-defined meta:name="OVERHEIDop.versieInformatie"/>
  </office:meta>
</office:document-meta>
</file>